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1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4" style:parent-style-name="Textbody" style:family="paragraph">
      <style:text-properties fo:font-weight="bold" style:font-weight-asian="bold" style:font-weight-complex="bold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INGMe, sans-serif" fo:color="#333333" style:letter-kerning="false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3 kilometrów w dniach 30 października – 2 listopada 2022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 miejscem oraz czasem. Twój wynik będzie widoczny w tabeli wyników.</text:span></text:p>
        </text:list-item>
        <text:list-item>
          <text:p text:style-name="P10"><text:span text:style-name="T11">Gdy nie założysz swojego konta zawodnika :</text:span><text:span text:style-name="T12"><text:s/>Swoją aktywność wyślij do nas na<text:s/></text:span><text:a xlink:href="mailto:biegowewyzwanie@gmail.com" office:target-frame-name="_top" xlink:show="replace"><text:span text:style-name="T13">biegowewyzwanie@gmail.com</text:span></text:a><text:span text:style-name="T14"><text:s/>( zdjęcie zegarka, print screen aplikacji ) , a po 6 dnach otrzymasz certyfikat ukończenia biegu jednak bez zajętego miejsca i czasu.</text:span></text:p>
        </text:list-item>
      </text:list>
      <text:p text:style-name="Textbody">Przy wysyłaniu potwierdzenia e mailem prosimy o podanie numeru startowego.</text:p>
      <text:p text:style-name="P15"/>
      <text:p text:style-name="P16">IV. ZAPISY</text:p>
      <text:p text:style-name="Textbody">1. Rejestracja zawodników oraz opłata wpisowego odbywa się za pomocą formularza zgłoszeniowego dostępnego na stronie www.biegowewyzwanie.pl</text:p>
      <text:p text:style-name="P1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8">V.OPŁATY</text:p>
      <text:p text:style-name="P19"><text:bookmark-start text:name="_Hlk52708050"/><text:span text:style-name="T20">DOSTĘPNE PAKIETY :</text:span></text:p>
      <text:list text:style-name="LFO2" text:continue-numbering="true">
        <text:list-item>
          <text:p text:style-name="P21"><text:span text:style-name="T22">Rejestracja pakiet podstawowy ( metalowy medal, numer startowy do druku, certyfikat do druku, WYSYŁKA <text:s/>)<text:s/></text:span><text:span text:style-name="T23">cena 49  zł</text:span></text:p>
        </text:list-item>
        <text:list-item>
          <text:p text:style-name="P24"><text:span text:style-name="T25">Rejestracja pakiet rozszerzony z kominem ( metalowy medal, numer startowy do druku, komin wielofunkcyjny, WYSYŁKA ) c</text:span><text:span text:style-name="T26">ena 65 zł</text:span></text:p>
        </text:list-item>
        <text:list-item>
          <text:p text:style-name="P27"><text:span text:style-name="T28">Rejestracja pakiet rozszerzony z kubkiem<text:s/></text:span><text:span text:style-name="T29">( metalowy medal, numer startowy do druku, kubek, certyfikat do druku, <text:s/>WYSYŁKA )<text:s/></text:span><text:span text:style-name="T30">cena 69 zł</text:span></text:p>
        </text:list-item>
        <text:list-item>
          <text:p text:style-name="P31"><text:span text:style-name="T32">Rejestracja pakiet rozszerzony z koszulką ( medal, koszulka , numer startowy do druku, certyfikat do druku ,WYSYŁKA <text:s/>)<text:s/></text:span><text:span text:style-name="T33">cena 79 zł</text:span></text:p>
        </text:list-item>
        <text:list-item>
          <text:p text:style-name="P34"><text:span text:style-name="T35">Rejestracja pakiet<text:s/></text:span><text:span text:style-name="T36"><text:s/>EXRTRA<text:s/></text:span><text:span text:style-name="T37">rozszerzony z koszulką i kominem ( medal, komin wielofunkcyjny, ,koszulka  , numer startowy do druku, certyfikat do druku ,WYSYŁKA ) </text:span><text:span text:style-name="T38">cena 92 zł</text:span></text:p>
        </text:list-item>
        <text:list-item>
          <text:p text:style-name="P39"><text:span text:style-name="T40">Rejestracja pakiet<text:s/></text:span><text:span text:style-name="T41">PREMIUM</text:span><text:span text:style-name="T42"><text:s/>( medal, komin wielofunkcyjny, ,koszulka  , kubek, numer startowy do druku, certyfikat do druku ,WYSYŁKA ) </text:span><text:span text:style-name="T43">cena 112 zł</text:span></text:p>
        </text:list-item>
      </text:list>
      <text:p text:style-name="Textbody"/>
      <text:p text:style-name="Textbody"><text:bookmark-end text:name="_Hlk52708050"/></text:p>
      <text:p text:style-name="P44">VI. WARUNKI UCZESTNICTWA ORAZ KLASYFIKACJA UCZESTNIKÓW</text:p>
      <text:p text:style-name="P45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14 dni od opłacenia startu .</text:p>
      <text:p text:style-name="Textbody">6. Numer konta organizatora do wpłat :<text:span text:style-name="T46">ING Bank Śląski 56 1050 1070 1000 0097 1132 1332 <text:s/></text:span>Alpas Artur Sarosiek</text:p>
      <text:p text:style-name="Textbody"/>
      <text:p text:style-name="P47">VII. POSTANOWIENIA KOŃCOWE</text:p>
      <text:p text:style-name="P48"/>
      <text:p text:style-name="P49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50">2. Uczestnicy powinni być ubezpieczeni od następstw nieszczęśliwych wypadków przez jednostki zgłaszające lub indywidualnie</text:p>
      <text:p text:style-name="P51">3. Organizator zastrzega sobie prawo do zmian w regulaminie bez podania przyczyny</text:p>
      <text:p text:style-name="P52">4. Interpretacja regulaminu należy do organizatora</text:p>
      <text:p text:style-name="P53">5. Uczestnik wyraża zgodę na wykorzystywanie danych osobowych zawartych na karcie zgłoszeniowej ( zgodnie z ustawą z dnia 10 maja 2018r. O ochronie danych osobowych</text:p>
      <text:p text:style-name="P54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14T10:16:00Z</meta:creation-date>
    <dc:date>2022-09-14T10:36:00Z</dc:date>
    <meta:template xlink:href="Normal" xlink:type="simple"/>
    <meta:editing-cycles>3</meta:editing-cycles>
    <meta:editing-duration>PT240S</meta:editing-duration>
    <meta:document-statistic meta:page-count="2" meta:paragraph-count="9" meta:word-count="686" meta:character-count="4793" meta:row-count="34" meta:non-whitespace-character-count="4116"/>
  </office:meta>
</office:document-meta>
</file>